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中國龍顏楷體" svg:font-family="中國龍顏楷體" style:font-family-generic="modern" style:font-pitch="fixed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margin-bottom="0.25in" fo:line-height="0.3888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normal" style:text-scale="90%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normal" style:text-scale="90%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normal" style:text-scale="90%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normal" style:text-scale="90%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normal" style:text-scale="90%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size-complex="20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normal" style:text-scale="90%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normal" style:text-scale="90%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normal" style:text-scale="90%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font-weight-complex="normal" style:text-scale="90%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font-weight-complex="normal" style:text-scale="90%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style:font-weight-complex="normal" style:text-scale="90%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font-weight-complex="normal" style:text-scale="90%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style:font-weight-complex="normal" style:text-scale="90%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style:font-weight-complex="normal" style:text-scale="90%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style:font-weight-complex="normal" style:text-scale="90%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style:font-weight-complex="normal" style:text-scale="90%"/>
    </style:style>
    <style:style style:name="P20" style:parent-style-name="內文" style:family="paragraph">
      <style:paragraph-properties fo:margin-top="0.75in" fo:margin-left="-0.125in">
        <style:tab-stops/>
      </style:paragraph-properties>
    </style:style>
    <style:style style:name="T21" style:parent-style-name="預設段落字型" style:family="text">
      <style:text-properties style:font-name-complex="Arial" fo:font-size="10pt" style:font-size-asian="10pt"/>
    </style:style>
    <style:style style:name="T22" style:parent-style-name="預設段落字型" style:family="text">
      <style:text-properties style:font-name-asian="華康中明體" fo:font-size="10pt" style:font-size-asian="10pt"/>
    </style:style>
    <style:style style:name="T23" style:parent-style-name="預設段落字型" style:family="text">
      <style:text-properties style:font-name-asian="華康中明體" fo:font-size="10pt" style:font-size-asian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華康中明體" fo:font-size="10pt" style:font-size-asian="10pt"/>
    </style:style>
    <style:style style:name="T25" style:parent-style-name="預設段落字型" style:family="text">
      <style:text-properties style:font-name-asian="華康中明體" fo:font-size="10pt" style:font-size-asian="10pt"/>
    </style:style>
    <style:style style:name="T26" style:parent-style-name="預設段落字型" style:family="text">
      <style:text-properties style:font-name-asian="華康中明體" fo:font-size="10pt" style:font-size-asian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華康中明體" fo:font-size="10pt" style:font-size-asian="10pt"/>
    </style:style>
    <style:style style:name="T28" style:parent-style-name="預設段落字型" style:family="text">
      <style:text-properties style:font-name="Arial" style:font-name-complex="Arial"/>
    </style:style>
    <style:style style:name="P29" style:parent-style-name="內文" style:family="paragraph">
      <style:paragraph-properties fo:margin-bottom="0.125in" fo:line-height="0.2638in" fo:margin-left="-0.1256in">
        <style:tab-stops/>
      </style:paragraph-properties>
    </style:style>
    <style:style style:name="T30" style:parent-style-name="預設段落字型" style:family="text">
      <style:text-properties style:font-name="Arial" style:font-name-complex="Arial"/>
    </style:style>
    <style:style style:name="T31" style:parent-style-name="預設段落字型" style:family="text">
      <style:text-properties style:font-name="Arial" style:font-name-complex="Arial"/>
    </style:style>
    <style:style style:name="T32" style:parent-style-name="預設段落字型" style:family="text">
      <style:text-properties style:font-name="Arial" style:font-name-complex="Arial"/>
    </style:style>
    <style:style style:name="TableColumn34" style:family="table-column">
      <style:table-column-properties style:column-width="0.8055in" style:use-optimal-column-width="false"/>
    </style:style>
    <style:style style:name="TableColumn35" style:family="table-column">
      <style:table-column-properties style:column-width="0.793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1.0923in" style:use-optimal-column-width="false"/>
    </style:style>
    <style:style style:name="TableColumn38" style:family="table-column">
      <style:table-column-properties style:column-width="1.3937in" style:use-optimal-column-width="false"/>
    </style:style>
    <style:style style:name="TableColumn39" style:family="table-column">
      <style:table-column-properties style:column-width="1.125in" style:use-optimal-column-width="false"/>
    </style:style>
    <style:style style:name="TableColumn40" style:family="table-column">
      <style:table-column-properties style:column-width="0.9187in" style:use-optimal-column-width="false"/>
    </style:style>
    <style:style style:name="Table33" style:family="table">
      <style:table-properties style:width="6.1423in" fo:margin-left="-0.0791in" table:align="lef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表" style:family="paragraph">
      <style:paragraph-properties fo:text-align="center"/>
      <style:text-properties style:font-name="Arial" style:font-name-complex="Arial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表" style:family="paragraph">
      <style:paragraph-properties fo:text-align="center"/>
      <style:text-properties style:font-name="Arial" style:font-name-complex="Arial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表" style:family="paragraph">
      <style:paragraph-properties fo:text-align="center"/>
      <style:text-properties style:font-name="Arial" style:font-name-complex="Arial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表" style:family="paragraph">
      <style:paragraph-properties fo:text-align="center"/>
      <style:text-properties style:font-name="Arial" style:font-name-complex="Arial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表" style:family="paragraph">
      <style:paragraph-properties fo:text-align="center"/>
      <style:text-properties style:font-name="Arial" style:font-name-complex="Arial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表" style:family="paragraph">
      <style:paragraph-properties fo:text-align="center"/>
      <style:text-properties style:font-name="Arial" style:font-name-complex="Arial"/>
    </style:style>
    <style:style style:name="TableRow54" style:family="table-row">
      <style:table-row-properties style:min-row-height="0.302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表" style:family="paragraph"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表" style:family="paragraph"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表" style:family="paragraph">
      <style:text-properties style:font-name="Arial" style:font-name-complex="Arial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表" style:family="paragraph"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表" style:family="paragraph">
      <style:text-properties style:font-name="Arial" style:font-name-complex="Arial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表" style:family="paragraph">
      <style:text-properties style:font-name="Arial" style:font-name-complex="Arial"/>
    </style:style>
    <style:style style:name="TableRow67" style:family="table-row">
      <style:table-row-properties style:min-row-height="0.302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表" style:family="paragraph"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表" style:family="paragraph"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表" style:family="paragraph">
      <style:text-properties style:font-name="Arial" style:font-name-complex="Arial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表" style:family="paragraph">
      <style:text-properties style:font-name="Arial" style:font-name-complex="Arial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表" style:family="paragraph">
      <style:text-properties style:font-name="Arial" style:font-name-complex="Arial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表" style:family="paragraph">
      <style:text-properties style:font-name="Arial" style:font-name-complex="Arial"/>
    </style:style>
    <style:style style:name="TableRow80" style:family="table-row">
      <style:table-row-properties style:min-row-height="0.302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表" style:family="paragraph"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表" style:family="paragraph"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表" style:family="paragraph">
      <style:text-properties style:font-name="Arial" style:font-name-complex="Arial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表" style:family="paragraph">
      <style:text-properties style:font-name="Arial" style:font-name-complex="Arial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表" style:family="paragraph">
      <style:text-properties style:font-name="Arial" style:font-name-complex="Arial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表" style:family="paragraph">
      <style:text-properties style:font-name="Arial" style:font-name-complex="Arial"/>
    </style:style>
    <style:style style:name="TableRow93" style:family="table-row">
      <style:table-row-properties style:min-row-height="0.302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表" style:family="paragraph">
      <style:text-properties style:font-name="Arial" style:font-name-complex="Arial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表" style:family="paragraph">
      <style:text-properties style:font-name="Arial" style:font-name-complex="Arial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表" style:family="paragraph">
      <style:text-properties style:font-name="Arial" style:font-name-complex="Arial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表" style:family="paragraph">
      <style:text-properties style:font-name="Arial" style:font-name-complex="Arial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表" style:family="paragraph">
      <style:text-properties style:font-name="Arial" style:font-name-complex="Arial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表" style:family="paragraph">
      <style:text-properties style:font-name="Arial" style:font-name-complex="Arial"/>
    </style:style>
    <style:style style:name="TableRow106" style:family="table-row">
      <style:table-row-properties style:min-row-height="0.302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表" style:family="paragraph"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表" style:family="paragraph"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表" style:family="paragraph">
      <style:text-properties style:font-name="Arial" style:font-name-complex="Arial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表" style:family="paragraph">
      <style:text-properties style:font-name="Arial" style:font-name-complex="Arial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表" style:family="paragraph">
      <style:text-properties style:font-name="Arial" style:font-name-complex="Arial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" style:parent-style-name="表" style:family="paragraph">
      <style:text-properties style:font-name="Arial" style:font-name-complex="Arial"/>
    </style:style>
    <style:style style:name="TableRow119" style:family="table-row">
      <style:table-row-properties style:min-row-height="0.302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表" style:family="paragraph"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表" style:family="paragraph"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表" style:family="paragraph">
      <style:text-properties style:font-name="Arial" style:font-name-complex="Arial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表" style:family="paragraph"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表" style:family="paragraph">
      <style:text-properties style:font-name="Arial" style:font-name-complex="Arial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" style:parent-style-name="表" style:family="paragraph">
      <style:text-properties style:font-name="Arial" style:font-name-complex="Arial"/>
    </style:style>
    <style:style style:name="TableRow132" style:family="table-row">
      <style:table-row-properties style:min-row-height="0.302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表" style:family="paragraph">
      <style:text-properties style:font-name="Arial" style:font-name-complex="Arial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表" style:family="paragraph">
      <style:text-properties style:font-name="Arial" style:font-name-complex="Arial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表" style:family="paragraph">
      <style:text-properties style:font-name="Arial" style:font-name-complex="Arial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表" style:family="paragraph">
      <style:text-properties style:font-name="Arial" style:font-name-complex="Arial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表" style:family="paragraph">
      <style:text-properties style:font-name="Arial" style:font-name-complex="Arial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表" style:family="paragraph">
      <style:text-properties style:font-name="Arial" style:font-name-complex="Arial"/>
    </style:style>
    <style:style style:name="TableRow145" style:family="table-row">
      <style:table-row-properties style:min-row-height="0.302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表" style:family="paragraph"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表" style:family="paragraph">
      <style:text-properties style:font-name="Arial" style:font-name-complex="Arial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表" style:family="paragraph">
      <style:text-properties style:font-name="Arial" style:font-name-complex="Arial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表" style:family="paragraph">
      <style:text-properties style:font-name="Arial" style:font-name-complex="Arial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表" style:family="paragraph">
      <style:text-properties style:font-name="Arial" style:font-name-complex="Arial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表" style:family="paragraph">
      <style:text-properties style:font-name="Arial" style:font-name-complex="Arial"/>
    </style:style>
    <style:style style:name="TableRow158" style:family="table-row">
      <style:table-row-properties style:min-row-height="0.302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表" style:family="paragraph"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表" style:family="paragraph">
      <style:text-properties style:font-name="Arial" style:font-name-complex="Arial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表" style:family="paragraph">
      <style:text-properties style:font-name="Arial" style:font-name-complex="Arial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表" style:family="paragraph">
      <style:text-properties style:font-name="Arial" style:font-name-complex="Arial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表" style:family="paragraph">
      <style:text-properties style:font-name="Arial" style:font-name-complex="Arial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表" style:family="paragraph">
      <style:text-properties style:font-name="Arial" style:font-name-complex="Arial"/>
    </style:style>
    <style:style style:name="TableRow171" style:family="table-row">
      <style:table-row-properties style:min-row-height="0.302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表" style:family="paragraph"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表" style:family="paragraph">
      <style:text-properties style:font-name="Arial" style:font-name-complex="Arial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表" style:family="paragraph">
      <style:text-properties style:font-name="Arial" style:font-name-complex="Arial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表" style:family="paragraph">
      <style:text-properties style:font-name="Arial" style:font-name-complex="Arial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表" style:family="paragraph">
      <style:text-properties style:font-name="Arial" style:font-name-complex="Arial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" style:parent-style-name="表" style:family="paragraph">
      <style:text-properties style:font-name="Arial" style:font-name-complex="Arial"/>
    </style:style>
    <style:style style:name="TableRow184" style:family="table-row">
      <style:table-row-properties style:min-row-height="0.302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表" style:family="paragraph">
      <style:text-properties style:font-name="Arial" style:font-name-complex="Arial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表" style:family="paragraph">
      <style:text-properties style:font-name="Arial" style:font-name-complex="Arial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表" style:family="paragraph">
      <style:text-properties style:font-name="Arial" style:font-name-complex="Arial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表" style:family="paragraph">
      <style:text-properties style:font-name="Arial" style:font-name-complex="Arial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表" style:family="paragraph">
      <style:text-properties style:font-name="Arial" style:font-name-complex="Arial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6" style:parent-style-name="表" style:family="paragraph">
      <style:text-properties style:font-name="Arial" style:font-name-complex="Arial"/>
    </style:style>
    <style:style style:name="TableRow197" style:family="table-row">
      <style:table-row-properties style:min-row-height="0.302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表" style:family="paragraph">
      <style:text-properties style:font-name="Arial" style:font-name-complex="Arial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表" style:family="paragraph">
      <style:text-properties style:font-name="Arial" style:font-name-complex="Arial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表" style:family="paragraph">
      <style:text-properties style:font-name="Arial" style:font-name-complex="Arial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表" style:family="paragraph">
      <style:text-properties style:font-name="Arial" style:font-name-complex="Arial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表" style:family="paragraph">
      <style:text-properties style:font-name="Arial" style:font-name-complex="Arial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9" style:parent-style-name="表" style:family="paragraph">
      <style:text-properties style:font-name="Arial" style:font-name-complex="Arial"/>
    </style:style>
    <style:style style:name="TableRow210" style:family="table-row">
      <style:table-row-properties style:min-row-height="0.302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表" style:family="paragraph">
      <style:text-properties style:font-name="Arial" style:font-name-complex="Arial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表" style:family="paragraph">
      <style:text-properties style:font-name="Arial" style:font-name-complex="Arial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表" style:family="paragraph">
      <style:text-properties style:font-name="Arial" style:font-name-complex="Arial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表" style:family="paragraph">
      <style:text-properties style:font-name="Arial" style:font-name-complex="Arial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表" style:family="paragraph">
      <style:text-properties style:font-name="Arial" style:font-name-complex="Arial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表" style:family="paragraph">
      <style:text-properties style:font-name="Arial" style:font-name-complex="Arial"/>
    </style:style>
    <style:style style:name="TableRow223" style:family="table-row">
      <style:table-row-properties style:min-row-height="0.302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表" style:family="paragraph">
      <style:text-properties style:font-name="Arial" style:font-name-complex="Arial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表" style:family="paragraph">
      <style:text-properties style:font-name="Arial" style:font-name-complex="Arial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表" style:family="paragraph">
      <style:text-properties style:font-name="Arial" style:font-name-complex="Arial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表" style:family="paragraph">
      <style:text-properties style:font-name="Arial" style:font-name-complex="Arial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表" style:family="paragraph">
      <style:text-properties style:font-name="Arial" style:font-name-complex="Arial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5" style:parent-style-name="表" style:family="paragraph">
      <style:text-properties style:font-name="Arial" style:font-name-complex="Arial"/>
    </style:style>
    <style:style style:name="TableRow236" style:family="table-row">
      <style:table-row-properties style:min-row-height="0.302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表" style:family="paragraph">
      <style:text-properties style:font-name="Arial" style:font-name-complex="Arial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表" style:family="paragraph">
      <style:text-properties style:font-name="Arial" style:font-name-complex="Arial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表" style:family="paragraph">
      <style:text-properties style:font-name="Arial" style:font-name-complex="Arial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表" style:family="paragraph">
      <style:text-properties style:font-name="Arial" style:font-name-complex="Arial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表" style:family="paragraph">
      <style:text-properties style:font-name="Arial" style:font-name-complex="Arial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8" style:parent-style-name="表" style:family="paragraph">
      <style:text-properties style:font-name="Arial" style:font-name-complex="Arial"/>
    </style:style>
    <style:style style:name="TableRow249" style:family="table-row">
      <style:table-row-properties style:min-row-height="0.302in" style:use-optimal-row-height="false" fo:keep-together="always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表" style:family="paragraph">
      <style:text-properties style:font-name="Arial" style:font-name-complex="Arial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表" style:family="paragraph">
      <style:text-properties style:font-name="Arial" style:font-name-complex="Arial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表" style:family="paragraph">
      <style:text-properties style:font-name="Arial" style:font-name-complex="Arial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表" style:family="paragraph">
      <style:text-properties style:font-name="Arial" style:font-name-complex="Arial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表" style:family="paragraph">
      <style:text-properties style:font-name="Arial" style:font-name-complex="Arial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1" style:parent-style-name="表" style:family="paragraph">
      <style:text-properties style:font-name="Arial" style:font-name-complex="Arial"/>
    </style:style>
    <style:style style:name="TableRow262" style:family="table-row">
      <style:table-row-properties style:min-row-height="0.302in" style:use-optimal-row-height="false" fo:keep-together="always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4" style:parent-style-name="表" style:family="paragraph">
      <style:text-properties style:font-name="Arial" style:font-name-complex="Arial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表" style:family="paragraph">
      <style:text-properties style:font-name="Arial" style:font-name-complex="Arial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表" style:family="paragraph">
      <style:text-properties style:font-name="Arial" style:font-name-complex="Arial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表" style:family="paragraph">
      <style:text-properties style:font-name="Arial" style:font-name-complex="Arial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表" style:family="paragraph">
      <style:text-properties style:font-name="Arial" style:font-name-complex="Arial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4" style:parent-style-name="表" style:family="paragraph">
      <style:text-properties style:font-name="Arial" style:font-name-complex="Arial"/>
    </style:style>
    <style:style style:name="TableRow275" style:family="table-row">
      <style:table-row-properties style:min-row-height="0.302in" style:use-optimal-row-height="false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表" style:family="paragraph">
      <style:text-properties style:font-name="Arial" style:font-name-complex="Arial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表" style:family="paragraph">
      <style:text-properties style:font-name="Arial" style:font-name-complex="Arial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表" style:family="paragraph">
      <style:text-properties style:font-name="Arial" style:font-name-complex="Arial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表" style:family="paragraph">
      <style:text-properties style:font-name="Arial" style:font-name-complex="Arial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表" style:family="paragraph">
      <style:text-properties style:font-name="Arial" style:font-name-complex="Arial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7" style:parent-style-name="表" style:family="paragraph">
      <style:text-properties style:font-name="Arial" style:font-name-complex="Arial"/>
    </style:style>
    <style:style style:name="TableRow288" style:family="table-row">
      <style:table-row-properties style:min-row-height="0.302in" style:use-optimal-row-height="false" fo:keep-together="always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表" style:family="paragraph">
      <style:text-properties style:font-name="Arial" style:font-name-complex="Arial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表" style:family="paragraph">
      <style:text-properties style:font-name="Arial" style:font-name-complex="Arial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表" style:family="paragraph">
      <style:text-properties style:font-name="Arial" style:font-name-complex="Arial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表" style:family="paragraph">
      <style:text-properties style:font-name="Arial" style:font-name-complex="Arial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表" style:family="paragraph">
      <style:text-properties style:font-name="Arial" style:font-name-complex="Arial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0" style:parent-style-name="表" style:family="paragraph">
      <style:text-properties style:font-name="Arial" style:font-name-complex="Arial"/>
    </style:style>
    <style:style style:name="TableRow301" style:family="table-row">
      <style:table-row-properties style:min-row-height="0.302in" style:use-optimal-row-height="false" fo:keep-together="always"/>
    </style:style>
    <style:style style:name="TableCell30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3" style:parent-style-name="表" style:family="paragraph">
      <style:text-properties style:font-name="Arial" style:font-name-complex="Arial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5" style:parent-style-name="表" style:family="paragraph">
      <style:text-properties style:font-name="Arial" style:font-name-complex="Arial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7" style:parent-style-name="表" style:family="paragraph">
      <style:text-properties style:font-name="Arial" style:font-name-complex="Arial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9" style:parent-style-name="表" style:family="paragraph">
      <style:text-properties style:font-name="Arial" style:font-name-complex="Arial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1" style:parent-style-name="表" style:family="paragraph">
      <style:text-properties style:font-name="Arial" style:font-name-complex="Arial"/>
    </style:style>
    <style:style style:name="TableCell31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3" style:parent-style-name="表" style:family="paragraph">
      <style:text-properties style:font-name="Arial" style:font-name-complex="Arial"/>
    </style:style>
    <style:style style:name="TableRow314" style:family="table-row">
      <style:table-row-properties style:min-row-height="1.1187in" style:use-optimal-row-height="false" fo:keep-together="always"/>
    </style:style>
    <style:style style:name="TableCell315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P317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31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320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Arial" style:font-name-complex="Arial"/>
    </style:style>
    <style:style style:name="TableCell32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國立中興大學</text:span><text:span text:style-name="T3">11</text:span><text:span text:style-name="T4">3</text:span><text:span text:style-name="T5">學年度</text:span><text:span text:style-name="T6"><text:s/></text:span><text:span text:style-name="T7"><text:s text:c="13"/></text:span><text:span text:style-name="T8">科</text:span><text:span text:style-name="T9">修習教育學程初</text:span><text:span text:style-name="T10"><text:s/></text:span><text:span text:style-name="T11">審</text:span><text:span text:style-name="T12"><text:s/></text:span><text:span text:style-name="T13">推</text:span><text:span text:style-name="T14"><text:s/></text:span><text:span text:style-name="T15">薦</text:span><text:span text:style-name="T16"><text:s/></text:span><text:span text:style-name="T17">名</text:span><text:span text:style-name="T18"><text:s/></text:span><text:span text:style-name="T19">冊</text:span></text:h>
      <text:p text:style-name="P20"><text:span text:style-name="T21"><draw:frame draw:z-index="251657728" draw:id="id0" draw:style-name="a0" draw:name="Text Box 2" text:anchor-type="paragraph" svg:x="4in" svg:y="0.09722in" svg:width="2.25in" svg:height="0.625in" style:rel-width="scale" style:rel-height="scale"><draw:text-box><text:p text:style-name="內文"><text:span text:style-name="T22">本科別申請人數：</text:span><text:span text:style-name="T23">　　　　　</text:span><text:span text:style-name="T24">人</text:span></text:p><text:p text:style-name="內文"><text:span text:style-name="T25">本科別推薦人數：</text:span><text:span text:style-name="T26">　　　　　</text:span><text:span text:style-name="T27">人</text:span></text:p></draw:text-box><svg:title/><svg:desc/></draw:frame></text:span><text:span text:style-name="T28">一、請將大學部與碩、博士班合併推薦造冊。</text:span></text:p>
      <text:p text:style-name="P29"><text:span text:style-name="T30">二、初審成績：計分範圍</text:span><text:span text:style-name="T31">0~100</text:span><text:span text:style-name="T32">。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系<text:s text:c="2"/>所</text:p>
          </table:table-cell>
          <table:table-cell table:style-name="TableCell44" table:number-columns-spanned="2">
            <text:p text:style-name="P45">年級/班級</text:p>
          </table:table-cell>
          <table:covered-table-cell/>
          <table:table-cell table:style-name="TableCell46">
            <text:p text:style-name="P47">學<text:s/>號</text:p>
          </table:table-cell>
          <table:table-cell table:style-name="TableCell48">
            <text:p text:style-name="P49">姓<text:s text:c="2"/>名</text:p>
          </table:table-cell>
          <table:table-cell table:style-name="TableCell50">
            <text:p text:style-name="P51">初審成績</text:p>
          </table:table-cell>
          <table:table-cell table:style-name="TableCell52">
            <text:p text:style-name="P53">備註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承辦人</text:p>
            <text:p text:style-name="P317">學院</text:p>
          </table:table-cell>
          <table:covered-table-cell/>
          <table:table-cell table:style-name="TableCell318" table:number-columns-spanned="3">
            <text:p text:style-name="P319">院長</text:p>
          </table:table-cell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中國龍顏楷體" svg:font-family="中國龍顏楷體" style:font-family-generic="modern" style:font-pitch="fixed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4166in">
        <style:tab-stops>
          <style:tab-stop style:type="char" style:char="." style:position="0.3361in"/>
        </style:tab-stops>
      </style:paragraph-properties>
      <style:text-properties style:font-name="Arial" style:font-name-asian="中國龍顏楷體" style:font-weight-complex="bold" fo:font-size="20pt" style:font-size-asian="20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表" style:display-name="表" style:family="paragraph" style:parent-style-name="內文">
      <style:paragraph-properties fo:text-align="justify" fo:line-height="0.2222in"/>
      <style:text-properties fo:letter-spacing="-0.0083in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1in" fo:margin-bottom="0.4993in" fo:margin-right="1.1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93年度修習教育學程申請名冊</dc:title>
    <dc:description/>
    <dc:subject/>
    <meta:initial-creator>user</meta:initial-creator>
    <dc:creator>Ling Chun Huang</dc:creator>
    <meta:creation-date>2020-03-05T02:38:00Z</meta:creation-date>
    <dc:date>2024-02-29T02:20:00Z</dc:date>
    <meta:print-date>2005-02-24T06:16:00Z</meta:print-date>
    <meta:template xlink:href="Normal" xlink:type="simple"/>
    <meta:editing-cycles>5</meta:editing-cycles>
    <meta:editing-duration>PT0S</meta:editing-duration>
    <meta:document-statistic meta:page-count="1" meta:paragraph-count="12" meta:word-count="130" meta:character-count="256" meta:row-count="12" meta:non-whitespace-character-count="138"/>
  </office:meta>
</office:document-meta>
</file>